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 style:master-page-name="MP0">
      <style:paragraph-properties style:page-number="auto" fo:break-before="pag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Spett.le Fondazione San Filippo Neri</text:p>
      <text:p text:style-name="P10">Via Sant'Orsola n. 40</text:p>
      <text:p text:style-name="P10">41121 Modena (MO)</text:p>
      <text:p text:style-name="P7"/>
      <text:p text:style-name="P2"><text:span text:style-name="Car._20_predefinito_20_paragrafo"><text:span text:style-name="T7">OGGETTO: DOMANDA DI AMMISSIONE ALLA SELEZIONE PER TITOLI E COLLOQUIO PER L'ASSUNZIONE DI UNA FIGURA PER IL PROFILO PROFESSIONALE DI OPERATORE AMMINISTRATIVO-SEGRETARIALE – 2° LIVELLO DI CUI AL CCNL ANINSEI AD ORARIO PARZIALE (SEI ORE A SETTIMANA), RISERVATO ALLA CATEGORIA DEI DISABILI AI SENSI DELL'ART. 1 DELLA LEGGE N. 68/1999.</text:span></text:span></text:p>
      <text:p text:style-name="P7"/>
      <text:p text:style-name="P7">Il/La sottoscritto/a _________________________________________________________________ nato/a a __________________________________________________ il ___________________ residente a __________________________ in via ______________________________ n. _______ di stato civile___________________ codice fiscale ______________________________________</text:p>
      <text:p text:style-name="P7"/>
      <text:p text:style-name="P9">chiede</text:p>
      <text:p text:style-name="P7"/>
      <text:p text:style-name="P7">di essere ammesso/a alla selezione per titoli e colloquio per l'assunzione a tempo determinato e parziale (sei ore a settimana), di un Operatore Amministrativo-Segretariale – 2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6951184306893770765" text:style-name="L1">
        <text:list-item>
          <text:p text:style-name="P8">di essere in possesso della cittadinanza italiana, ovvero ____________________________ ;</text:p>
        </text:list-item>
        <text:list-item>
          <text:p text:style-name="P6"><text:span text:style-name="Car._20_predefinito_20_paragrafo"><text:span text:style-name="T6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8">di non essere iscritto/a o di essere stato cancellato/a dalle liste medesime per il seguente motivo: __________________________________________________________________ ;</text:p>
        </text:list-item>
        <text:list-item>
          <text:p text:style-name="P8"><text:soft-page-break/>di non aver riportato condanne penali e di non aver procedimenti penali in corso;</text:p>
        </text:list-item>
        <text:list-item>
          <text:p text:style-name="P8">di aver riportato le seguenti condanne penali: ____________________________________, o di avere in corso i seguenti procedimenti penali: ________________________________ ;</text:p>
        </text:list-item>
        <text:list-item>
          <text:p text:style-name="P8">di non essere sottoposto/a a misure di prevenzione né di esserlo mai stato/a;</text:p>
        </text:list-item>
        <text:list-item>
          <text:p text:style-name="P8">di appartenere a una delle categorie di soggetti indicati dall'art. 1, comma 1, della legge 12 marzo 1999, n. 68, ad esclusione dei portatori di handicap intellettivo e psichico, dei non vedenti, degli ipovedenti e dei sordomuti;</text:p>
        </text:list-item>
        <text:list-item>
          <text:p text:style-name="P8">di essere iscritto/a negli appositi elenchi di cui all'art. 8 della legge n. 68/1999 presso il Centro per l'Impiego territorialmente competente;</text:p>
        </text:list-item>
        <text:list-item>
          <text:p text:style-name="P8">di avere le seguenti invalidità: ____________________________________________ con riduzione della capacità lavorativa nella misura del (indicare la percentuale) ________ ;</text:p>
        </text:list-item>
        <text:list-item>
          <text:p text:style-name="P8">di essere fisicamente idoneo/a allo svolgimento delle mansioni proprie del posto oggetto del concorso, compatibilimente con la disabilità, e di essere consapevole che tale aspetto sarà accertato ai sensi dell'art. 4 punto 6) dell'avviso di selezione in oggetto;</text:p>
        </text:list-item>
        <text:list-item>
          <text:p text:style-name="P8">di possedere una buona conoscenza della lingua italiana parlata e scritta;</text:p>
        </text:list-item>
        <text:list-item>
          <text:p text:style-name="P8">di essere in possesso del seguente titolo di studio: _________________________________ conseguito presso __________________________________ nell’anno ________ ;</text:p>
        </text:list-item>
        <text:list-item>
          <text:p text:style-name="P8">di accettare, avendone presa conoscenza, le norme e le condizioni stabilite dal bando e da ogni disposizione vigente nell’Ente in materia concorsuale;</text:p>
        </text:list-item>
        <text:list-item>
          <text:p text:style-name="P8">di essere a conoscenza che le false dichiarazioni comportano le sanzioni penali cui fa rinvio l’art.76 del D.P .R.445/2000;</text:p>
        </text:list-item>
        <text:list-item>
          <text:p text:style-name="P8">di accettare, in caso di assunzione, tutte le disposizioni che regolano lo stato giuridico dei dipendenti, ivi comprese quelle previste dal vigente CCNL;</text:p>
        </text:list-item>
        <text:list-item>
          <text:p text:style-name="P6"><text:span text:style-name="Car._20_predefinito_20_paragrafo"><text:span text:style-name="T6">di autorizzare il trattamento dei dati personali ai sensi D.lgs. 196/2003, ss.mm.ii. e G.D.P.R. 2016/679.</text:span></text:span></text:p>
        </text:list-item>
      </text:list>
      <text:p text:style-name="P7"/>
      <text:p text:style-name="P7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7"/>
      <text:p text:style-name="P7">Telefono: ________________________ e-mail: ________________________________________________</text:p>
      <text:p text:style-name="P7"><text:soft-page-break/></text:p>
      <text:p text:style-name="P7">Recapiti presso i quali deve pervenire ogni comunicazione relativa ad eventuali proposte di incarico:</text:p>
      <text:p text:style-name="P7"/>
      <text:p text:style-name="P7">Telefono: ____________________ e-mail: _____________________________________________</text:p>
      <text:p text:style-name="P7"/>
      <text:p text:style-name="P7"/>
      <text:p text:style-name="P7">Luogo e data</text:p>
      <text:p text:style-name="P2"><text:span text:style-name="Car._20_predefinito_20_paragrafo"><text:span text:style-name="T6">____________________</text:span></text:span></text:p>
      <text:p text:style-name="P3"><text:span text:style-name="Car._20_predefinito_20_paragrafo"><text:span text:style-name="T6">Firma</text:span></text:span></text:p>
      <text:p text:style-name="P3"><text:span text:style-name="Car._20_predefinito_20_paragrafo"><text:span text:style-name="T6">_______________________________</text:span></text:span></text:p>
      <text:p text:style-name="P11"/>
      <text:p text:style-name="P4"><text:span text:style-name="Car._20_predefinito_20_paragrafo"><text:span text:style-name="T6"/></text:span></text:p>
      <text:p text:style-name="P13"><text:span text:style-name="Car._20_predefinito_20_paragrafo"><text:span text:style-name="T7">ALLEGATI:</text:span></text:span><text:span text:style-name="Car._20_predefinito_20_paragrafo"><text:span text:style-name="T6">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8">se conseguiti all'Estero</text:span></text:span><text:span text:style-name="Car._20_predefinito_20_paragrafo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2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>Modena</dc:title>
    <meta:initial-creator>Sanfilipponeri</meta:initial-creator>
    <dc:creator>Eva Ferri</dc:creator>
    <meta:creation-date>2022-10-12T09:55:00Z</meta:creation-date>
    <dc:date>2024-12-24T10:52:52</dc:date>
    <meta:print-date>2022-10-12T10:18:00Z</meta:print-date>
    <meta:editing-cycles>13</meta:editing-cycles>
    <meta:editing-duration>PT43M15S</meta:editing-duration>
    <meta:document-statistic meta:table-count="0" meta:image-count="1" meta:object-count="0" meta:page-count="3" meta:paragraph-count="34" meta:word-count="638" meta: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ELEZIONE%20PERSONALE/AVVISO%20EDUCATORE_OTT%202022/Library/Containers/com.apple.mail/Data/Library/Mail%20Downloads/3A70C770-8F3D-40E2-B8E4-9E8E4ACA731E/AVVISO_Educatore_OTT%202022_DIR.odt/Normal"/>
  </office:meta>
</office:document-meta>
</file>